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uestion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 like mechanics magazines.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I have a good appetite.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 wake up fresh and rested most mornings.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I think I would enjoy the work of a librarian.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 am easily awakened by noise.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y father is a good man (or if your father is dead) my father was a good man.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I like to read newspaper articles on crime.</text:p>
          </table:table-cell>
          <table:table-cell table:number-columns-repeated="102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y hands and feet are usually warm enough.</text:p>
          </table:table-cell>
          <table:table-cell table:number-columns-repeated="102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y daily life is full of things that keep me interested.</text:p>
          </table:table-cell>
          <table:table-cell table:number-columns-repeated="102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I am about as able to work as I ever was.</text:p>
          </table:table-cell>
          <table:table-cell table:number-columns-repeated="102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There seems to be a lump in my throat much of the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y sex life is satisfactory.</text:p>
          </table:table-cell>
          <table:table-cell table:number-columns-repeated="102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People should try to understand their dreams and be guided by or take warning from them.</text:p>
          </table:table-cell>
          <table:table-cell table:number-columns-repeated="102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I enjoy detective or mystery stories.</text:p>
          </table:table-cell>
          <table:table-cell table:number-columns-repeated="102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I work under a great deal of tension.</text:p>
          </table:table-cell>
          <table:table-cell table:number-columns-repeated="102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Once in a while I think of things too bad to talk about.</text:p>
          </table:table-cell>
          <table:table-cell table:number-columns-repeated="102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I am sure I get a raw deal from life.</text:p>
          </table:table-cell>
          <table:table-cell table:number-columns-repeated="102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I am troubled by attacks of nausea and vomiting.</text:p>
          </table:table-cell>
          <table:table-cell table:number-columns-repeated="102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When I take a new job, I like to find out whom it is important to be nice to.</text:p>
          </table:table-cell>
          <table:table-cell table:number-columns-repeated="102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I am very seldom bothered by constipation.</text:p>
          </table:table-cell>
          <table:table-cell table:number-columns-repeated="102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t times I have very much wanted to leave home.</text:p>
          </table:table-cell>
          <table:table-cell table:number-columns-repeated="102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No one seems to understand me.</text:p>
          </table:table-cell>
          <table:table-cell table:number-columns-repeated="102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At times I have fits of laughing and crying that I cannot control.</text:p>
          </table:table-cell>
          <table:table-cell table:number-columns-repeated="102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Evil spirits possess me at times.</text:p>
          </table:table-cell>
          <table:table-cell table:number-columns-repeated="102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I would like to be a singer.</text:p>
          </table:table-cell>
          <table:table-cell table:number-columns-repeated="102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I feel that it is certainly best to keep my mouth shut when I am in trouble.</text:p>
          </table:table-cell>
          <table:table-cell table:number-columns-repeated="102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When people do me wrong, I feel I should pay them back, just for the principle of the thing.</text:p>
          </table:table-cell>
          <table:table-cell table:number-columns-repeated="102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I am bothered by an upset stomach several times a week.</text:p>
          </table:table-cell>
          <table:table-cell table:number-columns-repeated="102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At times I feel like swearing.</text:p>
          </table:table-cell>
          <table:table-cell table:number-columns-repeated="102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I have nightmares every few nights.</text:p>
          </table:table-cell>
          <table:table-cell table:number-columns-repeated="102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I find it hard to keep my mind on a task or job.</text:p>
          </table:table-cell>
          <table:table-cell table:number-columns-repeated="102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I have had very peculiar and strange experiences.</text:p>
          </table:table-cell>
          <table:table-cell table:number-columns-repeated="102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I seldom worry about my health.</text:p>
          </table:table-cell>
          <table:table-cell table:number-columns-repeated="102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I have never been in trouble because of my sexual behavior.</text:p>
          </table:table-cell>
          <table:table-cell table:number-columns-repeated="102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ometimes when I was young I stole things.</text:p>
          </table:table-cell>
          <table:table-cell table:number-columns-repeated="102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I have a cough most of the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t times I feel like smashing things.</text:p>
          </table:table-cell>
          <table:table-cell table:number-columns-repeated="102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I have had periods of days, weeks, or months when I couldn't take care of things because I couldn't \get going\"."</text:p>
          </table:table-cell>
          <table:table-cell table:number-columns-repeated="102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y sleep is fitful and disturbed.</text:p>
          </table:table-cell>
          <table:table-cell table:number-columns-repeated="102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uch of the time, my head seems to hurt all over.</text:p>
          </table:table-cell>
          <table:table-cell table:number-columns-repeated="102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I do not always tell the truth.</text:p>
          </table:table-cell>
          <table:table-cell table:number-columns-repeated="102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If people had not had it in for me, I would have been much more successful.</text:p>
          </table:table-cell>
          <table:table-cell table:number-columns-repeated="102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My judgment is better than it ever was.</text:p>
          </table:table-cell>
          <table:table-cell table:number-columns-repeated="102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Once a week (or more often) I suddenly feel hot all over, for no reason.</text:p>
          </table:table-cell>
          <table:table-cell table:number-columns-repeated="102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I am in just as good physical health as most of my friends.</text:p>
          </table:table-cell>
          <table:table-cell table:number-columns-repeated="102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I prefer to pass by school friends, or people I know but have not seen for a long time, unless they speak to me first.</text:p>
          </table:table-cell>
          <table:table-cell table:number-columns-repeated="102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I am almost never bothered by pains over my heart or in my chest.</text:p>
          </table:table-cell>
          <table:table-cell table:number-columns-repeated="102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Most anytime I would rather sit and daydream than do anything else.</text:p>
          </table:table-cell>
          <table:table-cell table:number-columns-repeated="102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I am a very sociable person.</text:p>
          </table:table-cell>
          <table:table-cell table:number-columns-repeated="102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I have often had to take orders from someone who did not know as much as I did.</text:p>
          </table:table-cell>
          <table:table-cell table:number-columns-repeated="102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I do not read every editorial in the newspaper every day.</text:p>
          </table:table-cell>
          <table:table-cell table:number-columns-repeated="102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I have not lived the right kind of life.</text:p>
          </table:table-cell>
          <table:table-cell table:number-columns-repeated="102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Parts of my body often have feelings like burning, tingling, crawling, or like \going to sleep\"."</text:p>
          </table:table-cell>
          <table:table-cell table:number-columns-repeated="102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My family does not like the work I have chosen (or the work I intend to choose for my lifework).</text:p>
          </table:table-cell>
          <table:table-cell table:number-columns-repeated="102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I sometimes keep on at a thing until others lose their patience with me.</text:p>
          </table:table-cell>
          <table:table-cell table:number-columns-repeated="102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I wish I could be as happy as others seem to be.</text:p>
          </table:table-cell>
          <table:table-cell table:number-columns-repeated="102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I hardly ever feel pain in the back of my neck.</text:p>
          </table:table-cell>
          <table:table-cell table:number-columns-repeated="102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I think a great many people exaggerate their misfortunes in order to gain the sympathy and help of others.</text:p>
          </table:table-cell>
          <table:table-cell table:number-columns-repeated="102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I am troubled by discomfort in the pit of my stomach every few days or so.</text:p>
          </table:table-cell>
          <table:table-cell table:number-columns-repeated="102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When I am with people I am bothered by hearing very strange things.</text:p>
          </table:table-cell>
          <table:table-cell table:number-columns-repeated="102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I am an important person.</text:p>
          </table:table-cell>
          <table:table-cell table:number-columns-repeated="102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I have often wished I were a girl. (or if you are a girl) I have never been sorry that I am a girl.</text:p>
          </table:table-cell>
          <table:table-cell table:number-columns-repeated="102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My feelings are not easily hurt.</text:p>
          </table:table-cell>
          <table:table-cell table:number-columns-repeated="102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 enjoy reading love stories.</text:p>
          </table:table-cell>
          <table:table-cell table:number-columns-repeated="102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Most of the time I feel blue.</text:p>
          </table:table-cell>
          <table:table-cell table:number-columns-repeated="102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It would be better if almost all laws were thrown away.</text:p>
          </table:table-cell>
          <table:table-cell table:number-columns-repeated="102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I like poetry.</text:p>
          </table:table-cell>
          <table:table-cell table:number-columns-repeated="102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I sometimes tease animals.</text:p>
          </table:table-cell>
          <table:table-cell table:number-columns-repeated="102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I think I would like the kind of work a forest ranger does.</text:p>
          </table:table-cell>
          <table:table-cell table:number-columns-repeated="102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I am easily downed in an argument.</text:p>
          </table:table-cell>
          <table:table-cell table:number-columns-repeated="102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These days I find it hard not to give up hope of amounting to something.</text:p>
          </table:table-cell>
          <table:table-cell table:number-columns-repeated="102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My soul sometimes leaves my body.</text:p>
          </table:table-cell>
          <table:table-cell table:number-columns-repeated="102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I am certainly lacking in self-confidence.</text:p>
          </table:table-cell>
          <table:table-cell table:number-columns-repeated="102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I would like to be a florist.</text:p>
          </table:table-cell>
          <table:table-cell table:number-columns-repeated="102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I usually feel that life is worthwhile.</text:p>
          </table:table-cell>
          <table:table-cell table:number-columns-repeated="102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It takes a lot of argument to convince most people of the truth.</text:p>
          </table:table-cell>
          <table:table-cell table:number-columns-repeated="102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Once in a while I put off until tomorrow what I ought to do today.</text:p>
          </table:table-cell>
          <table:table-cell table:number-columns-repeated="102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Most people that know me like me.</text:p>
          </table:table-cell>
          <table:table-cell table:number-columns-repeated="102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I do not mind being made fun of.</text:p>
          </table:table-cell>
          <table:table-cell table:number-columns-repeated="102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I would like to be a nurse.</text:p>
          </table:table-cell>
          <table:table-cell table:number-columns-repeated="102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I think most people would lie to get ahead.</text:p>
          </table:table-cell>
          <table:table-cell table:number-columns-repeated="102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I do many things that I regret afterwards. (I regret things more than others seem to.)</text:p>
          </table:table-cell>
          <table:table-cell table:number-columns-repeated="102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I have very few quarrels with members of my family.</text:p>
          </table:table-cell>
          <table:table-cell table:number-columns-repeated="102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I was suspended from school one or more times for bad behavior.</text:p>
          </table:table-cell>
          <table:table-cell table:number-columns-repeated="102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At times, I have a strong urge to do something harmful or shocking.</text:p>
          </table:table-cell>
          <table:table-cell table:number-columns-repeated="102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I like to go to parties and other affairs where there is a lot of loud fun.</text:p>
          </table:table-cell>
          <table:table-cell table:number-columns-repeated="102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I have met problems so full of possibilities that I have been unable to make up my mind about them.</text:p>
          </table:table-cell>
          <table:table-cell table:number-columns-repeated="102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I believe that women ought to have as much sexual freedom as men.</text:p>
          </table:table-cell>
          <table:table-cell table:number-columns-repeated="102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My hardest battles are with myself.</text:p>
          </table:table-cell>
          <table:table-cell table:number-columns-repeated="102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I love my father, or (if your father is dead) I loved my father.</text:p>
          </table:table-cell>
          <table:table-cell table:number-columns-repeated="102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I have little or no trouble with my muscles twitching or jumping.</text:p>
          </table:table-cell>
          <table:table-cell table:number-columns-repeated="102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I don't seem to care what happens to me.</text:p>
          </table:table-cell>
          <table:table-cell table:number-columns-repeated="102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Sometimes when I am not well I am irritable.</text:p>
          </table:table-cell>
          <table:table-cell table:number-columns-repeated="102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Much of the time I feel as if I have done something wrong or evil.</text:p>
          </table:table-cell>
          <table:table-cell table:number-columns-repeated="102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I am happy most of the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I see things or animals or people around me that others do not see.</text:p>
          </table:table-cell>
          <table:table-cell table:number-columns-repeated="102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There seems to be a fullness in my head or nose most of the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Some people are so bossy that I feel like doing the opposite of what they request, even though I know they are right.</text:p>
          </table:table-cell>
          <table:table-cell table:number-columns-repeated="102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Someone has it in for me.</text:p>
          </table:table-cell>
          <table:table-cell table:number-columns-repeated="102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I have never done anything dangerous just for the thrill of it.</text:p>
          </table:table-cell>
          <table:table-cell table:number-columns-repeated="102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Often I feel as if there is a tight band around my head.</text:p>
          </table:table-cell>
          <table:table-cell table:number-columns-repeated="102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I get angry sometimes.</text:p>
          </table:table-cell>
          <table:table-cell table:number-columns-repeated="1022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I enjoy a race or game more when I bet on it.</text:p>
          </table:table-cell>
          <table:table-cell table:number-columns-repeated="102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Most people are honest chiefly because they are afraid of being caught.</text:p>
          </table:table-cell>
          <table:table-cell table:number-columns-repeated="102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In school I was sometimes sent to the principal for bad behavior.</text:p>
          </table:table-cell>
          <table:table-cell table:number-columns-repeated="1022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My speech is the same as always (not faster or slower, no slurring or hoarseness).</text:p>
          </table:table-cell>
          <table:table-cell table:number-columns-repeated="1022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My table manners are not quite as good at home as when I am out in company.</text:p>
          </table:table-cell>
          <table:table-cell table:number-columns-repeated="102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Anyone who is able and willing to work hard has a good chance of succeeding.</text:p>
          </table:table-cell>
          <table:table-cell table:number-columns-repeated="102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I seem to be about as capable and smart as most others around me.</text:p>
          </table:table-cell>
          <table:table-cell table:number-columns-repeated="102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Most people will use somewhat unfair means to gain profit or an advantage rather than to lose it.</text:p>
          </table:table-cell>
          <table:table-cell table:number-columns-repeated="102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I have a great deal of stomach trouble.</text:p>
          </table:table-cell>
          <table:table-cell table:number-columns-repeated="102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I like dramatics.</text:p>
          </table:table-cell>
          <table:table-cell table:number-columns-repeated="1022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I know who is responsible for most of my troubles.</text:p>
          </table:table-cell>
          <table:table-cell table:number-columns-repeated="102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Sometimes I am so strongly attracted by the personal articles of others, such as shoes, gloves, etc., that I want to handle or steal them, even though I have no use for them.</text:p>
          </table:table-cell>
          <table:table-cell table:number-columns-repeated="102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The sight of blood does not frighten me or make me sick.</text:p>
          </table:table-cell>
          <table:table-cell table:number-columns-repeated="1022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Often I can't understand why I have been so irritable or grouchy.</text:p>
          </table:table-cell>
          <table:table-cell table:number-columns-repeated="1022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I have never vomited blood or coughed up blood.</text:p>
          </table:table-cell>
          <table:table-cell table:number-columns-repeated="1022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I do not worry about catching diseases.</text:p>
          </table:table-cell>
          <table:table-cell table:number-columns-repeated="1022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I like collecting flowers or growing houseplants.</text:p>
          </table:table-cell>
          <table:table-cell table:number-columns-repeated="102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I frequently find it necessary to stand up for what I think is right.</text:p>
          </table:table-cell>
          <table:table-cell table:number-columns-repeated="102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I have never indulged in unusual sex practices.</text:p>
          </table:table-cell>
          <table:table-cell table:number-columns-repeated="1022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At times my thoughts have raced ahead faster than I could speak them.</text:p>
          </table:table-cell>
          <table:table-cell table:number-columns-repeated="1022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If I could get into the movies without paying and be sure I was not seen, I would probably do it.</text:p>
          </table:table-cell>
          <table:table-cell table:number-columns-repeated="1022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I often wonder what hidden reason another person may have for doing something nice for me.</text:p>
          </table:table-cell>
          <table:table-cell table:number-columns-repeated="102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I believe that my home life is as pleasant as that of most people I know.</text:p>
          </table:table-cell>
          <table:table-cell table:number-columns-repeated="102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I believe in law enforcement.</text:p>
          </table:table-cell>
          <table:table-cell table:number-columns-repeated="102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Criticism or scolding hurts me terribly.</text:p>
          </table:table-cell>
          <table:table-cell table:number-columns-repeated="102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I like to cook.</text:p>
          </table:table-cell>
          <table:table-cell table:number-columns-repeated="1022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My conduct is largely controlled by the behavior of those around me.</text:p>
          </table:table-cell>
          <table:table-cell table:number-columns-repeated="102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I certainly feel useless at times.</text:p>
          </table:table-cell>
          <table:table-cell table:number-columns-repeated="102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When I was a child, I belonged to a group of friends that tried to be loyal through all kinds of trouble.</text:p>
          </table:table-cell>
          <table:table-cell table:number-columns-repeated="1022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I believe in life hereafter.</text:p>
          </table:table-cell>
          <table:table-cell table:number-columns-repeated="102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I would like to be a soldier.</text:p>
          </table:table-cell>
          <table:table-cell table:number-columns-repeated="1022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At times I feel like picking a fistfight with someone.</text:p>
          </table:table-cell>
          <table:table-cell table:number-columns-repeated="102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I have often lost out on things because I couldn't make my mind up soon enough.</text:p>
          </table:table-cell>
          <table:table-cell table:number-columns-repeated="102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It makes me impatient to have people ask my advice or otherwise interrupt me when I am working on something important.</text:p>
          </table:table-cell>
          <table:table-cell table:number-columns-repeated="102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I used to keep a diary.</text:p>
          </table:table-cell>
          <table:table-cell table:number-columns-repeated="102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I believe I am being plotted against.</text:p>
          </table:table-cell>
          <table:table-cell table:number-columns-repeated="102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I would rather win than lose in a game.</text:p>
          </table:table-cell>
          <table:table-cell table:number-columns-repeated="102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Most nights I go to sleep without thoughts or ideas bothering me.</text:p>
          </table:table-cell>
          <table:table-cell table:number-columns-repeated="102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During the past few years I have been well most of the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I have never had a fit or convulsion.</text:p>
          </table:table-cell>
          <table:table-cell table:number-columns-repeated="102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I am neither gaining nor losing weight.</text:p>
          </table:table-cell>
          <table:table-cell table:number-columns-repeated="102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I believe I am being followed.</text:p>
          </table:table-cell>
          <table:table-cell table:number-columns-repeated="102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I feel that I have often been punished without cause.</text:p>
          </table:table-cell>
          <table:table-cell table:number-columns-repeated="102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I cry easily.</text:p>
          </table:table-cell>
          <table:table-cell table:number-columns-repeated="102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I cannot understand what I read as often as I used to.</text:p>
          </table:table-cell>
          <table:table-cell table:number-columns-repeated="102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I have never felt better in my life than I do now.</text:p>
          </table:table-cell>
          <table:table-cell table:number-columns-repeated="1022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The top of my head sometimes feels tender.</text:p>
          </table:table-cell>
          <table:table-cell table:number-columns-repeated="102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Sometimes I feel as if I must injure either myself or someone else.</text:p>
          </table:table-cell>
          <table:table-cell table:number-columns-repeated="102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I resent having anyone trick me so cleverly that I have to admit that I was fooled.</text:p>
          </table:table-cell>
          <table:table-cell table:number-columns-repeated="1022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I do not tire quickly.</text:p>
          </table:table-cell>
          <table:table-cell table:number-columns-repeated="1022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I like to know some important people because it makes me feel important.</text:p>
          </table:table-cell>
          <table:table-cell table:number-columns-repeated="102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I am afraid when I look down from a high place.</text:p>
          </table:table-cell>
          <table:table-cell table:number-columns-repeated="102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It wouldn't make me nervous if any members of my family got into trouble with the law.</text:p>
          </table:table-cell>
          <table:table-cell table:number-columns-repeated="1022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I am never happy unless I am roaming or traveling around.</text:p>
          </table:table-cell>
          <table:table-cell table:number-columns-repeated="102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What others think of me does not bother me.</text:p>
          </table:table-cell>
          <table:table-cell table:number-columns-repeated="102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It makes me uncomfortable to pull a stunt at a party even when others are doing the same sort of things.</text:p>
          </table:table-cell>
          <table:table-cell table:number-columns-repeated="102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I have never had a fainting spell.</text:p>
          </table:table-cell>
          <table:table-cell table:number-columns-repeated="1022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I liked school.</text:p>
          </table:table-cell>
          <table:table-cell table:number-columns-repeated="102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I frequently have to fight against showing that I am bashful.</text:p>
          </table:table-cell>
          <table:table-cell table:number-columns-repeated="1022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Someone has been trying to poison me.</text:p>
          </table:table-cell>
          <table:table-cell table:number-columns-repeated="1022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I do not have a great fear of snakes.</text:p>
          </table:table-cell>
          <table:table-cell table:number-columns-repeated="102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I seldom or never have dizzy spells.</text:p>
          </table:table-cell>
          <table:table-cell table:number-columns-repeated="102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My memory seems to be all right.</text:p>
          </table:table-cell>
          <table:table-cell table:number-columns-repeated="102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I am worried about sex.</text:p>
          </table:table-cell>
          <table:table-cell table:number-columns-repeated="102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I find it hard to make small talk when I meet new people.</text:p>
          </table:table-cell>
          <table:table-cell table:number-columns-repeated="1022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I have had periods in which I carried on activities without knowing later what I had been doing.</text:p>
          </table:table-cell>
          <table:table-cell table:number-columns-repeated="102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When I get bored I like to stir up some excitement.</text:p>
          </table:table-cell>
          <table:table-cell table:number-columns-repeated="1022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I am afraid of losing my mind.</text:p>
          </table:table-cell>
          <table:table-cell table:number-columns-repeated="1022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I am against giving money to beggars.</text:p>
          </table:table-cell>
          <table:table-cell table:number-columns-repeated="1022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I frequently notice my hand shakes when I try to do something.</text:p>
          </table:table-cell>
          <table:table-cell table:number-columns-repeated="1022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I can read a long while without tiring my eyes.</text:p>
          </table:table-cell>
          <table:table-cell table:number-columns-repeated="1022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I like to study and read about things that I am working at.</text:p>
          </table:table-cell>
          <table:table-cell table:number-columns-repeated="102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I feel weak all over much of the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I have very few headaches.</text:p>
          </table:table-cell>
          <table:table-cell table:number-columns-repeated="1022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My hands have not become clumsy or awkward.</text:p>
          </table:table-cell>
          <table:table-cell table:number-columns-repeated="1022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Sometimes, when embarrassed, I break out in a sweat, which annoys me greatly.</text:p>
          </table:table-cell>
          <table:table-cell table:number-columns-repeated="1022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I have had no difficulty in keeping my balance while walking.</text:p>
          </table:table-cell>
          <table:table-cell table:number-columns-repeated="1022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There is something wrong with my mind.</text:p>
          </table:table-cell>
          <table:table-cell table:number-columns-repeated="1022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I do not have spells of hay fever or asthma.</text:p>
          </table:table-cell>
          <table:table-cell table:number-columns-repeated="1022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I have had attacks in which I could not control my movements or speech, but in which I knew what was going on around me.</text:p>
          </table:table-cell>
          <table:table-cell table:number-columns-repeated="1022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I do not like everyone I know.</text:p>
          </table:table-cell>
          <table:table-cell table:number-columns-repeated="1022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I daydream very little.</text:p>
          </table:table-cell>
          <table:table-cell table:number-columns-repeated="1022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I wish I were not so shy.</text:p>
          </table:table-cell>
          <table:table-cell table:number-columns-repeated="1022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I am not afraid to handle money.</text:p>
          </table:table-cell>
          <table:table-cell table:number-columns-repeated="1022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If I were a reporter, I would very much like to report news of the theatre.</text:p>
          </table:table-cell>
          <table:table-cell table:number-columns-repeated="1022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I enjoy many different kinds of play and recreation.</text:p>
          </table:table-cell>
          <table:table-cell table:number-columns-repeated="1022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I like to flirt.</text:p>
          </table:table-cell>
          <table:table-cell table:number-columns-repeated="1022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Many people treat me more like a child than a grown-up.</text:p>
          </table:table-cell>
          <table:table-cell table:number-columns-repeated="1022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I would like to be a journalist.</text:p>
          </table:table-cell>
          <table:table-cell table:number-columns-repeated="1022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My mother is a good woman, or (if your mother is dead) my mother was a good woman.</text:p>
          </table:table-cell>
          <table:table-cell table:number-columns-repeated="1022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In walking, I am very careful to step over sidewalk cracks.</text:p>
          </table:table-cell>
          <table:table-cell table:number-columns-repeated="1022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I have never had any breaking out on my skin that has worried me.</text:p>
          </table:table-cell>
          <table:table-cell table:number-columns-repeated="1022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There is very little love and companionship in my family as compared to other homes.</text:p>
          </table:table-cell>
          <table:table-cell table:number-columns-repeated="1022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I frequently find myself worrying about something.</text:p>
          </table:table-cell>
          <table:table-cell table:number-columns-repeated="1022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I think I would like the work of a building contractor.</text:p>
          </table:table-cell>
          <table:table-cell table:number-columns-repeated="1022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I often hear voices without knowing where they come from.</text:p>
          </table:table-cell>
          <table:table-cell table:number-columns-repeated="1022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I like science.</text:p>
          </table:table-cell>
          <table:table-cell table:number-columns-repeated="102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It is not hard for me to ask for help from my friends even though I cannot return the favor.</text:p>
          </table:table-cell>
          <table:table-cell table:number-columns-repeated="1022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I very much like hunting.</text:p>
          </table:table-cell>
          <table:table-cell table:number-columns-repeated="1022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My parents often objected to the kind of people I went around with.</text:p>
          </table:table-cell>
          <table:table-cell table:number-columns-repeated="1022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I gossip a little at times.</text:p>
          </table:table-cell>
          <table:table-cell table:number-columns-repeated="1022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My hearing is apparently as good as that of most people.</text:p>
          </table:table-cell>
          <table:table-cell table:number-columns-repeated="1022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Some members of my family have habits that bother and annoy me very much.</text:p>
          </table:table-cell>
          <table:table-cell table:number-columns-repeated="1022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At times I feel that I can make up my mind with unusually great ease.</text:p>
          </table:table-cell>
          <table:table-cell table:number-columns-repeated="1022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I would like to belong to several clubs.</text:p>
          </table:table-cell>
          <table:table-cell table:number-columns-repeated="1022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I hardly ever notice my heart pounding and I am seldom short of breath.</text:p>
          </table:table-cell>
          <table:table-cell table:number-columns-repeated="1022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I like to talk about sex.</text:p>
          </table:table-cell>
          <table:table-cell table:number-columns-repeated="1022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I like to visit places where I have never been before.</text:p>
          </table:table-cell>
          <table:table-cell table:number-columns-repeated="1022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I have been inspired to a program of life based on duty which I have since carefully followed.</text:p>
          </table:table-cell>
          <table:table-cell table:number-columns-repeated="1022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I have, at times stood in the way of people who were trying to do something, not because it amounted to much, but because of the principle of the thing.</text:p>
          </table:table-cell>
          <table:table-cell table:number-columns-repeated="1022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I get mad easily and then get over it soon.</text:p>
          </table:table-cell>
          <table:table-cell table:number-columns-repeated="1022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I have been quite independent and free from family rule.</text:p>
          </table:table-cell>
          <table:table-cell table:number-columns-repeated="1022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I brood a great deal.</text:p>
          </table:table-cell>
          <table:table-cell table:number-columns-repeated="1022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Someone has been trying to rob me.</text:p>
          </table:table-cell>
          <table:table-cell table:number-columns-repeated="1022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My relatives are nearly all in sympathy with me.</text:p>
          </table:table-cell>
          <table:table-cell table:number-columns-repeated="1022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I have periods of such great restlessness that I cannot sit long in a chair.</text:p>
          </table:table-cell>
          <table:table-cell table:number-columns-repeated="1022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I have been disappointed in love.</text:p>
          </table:table-cell>
          <table:table-cell table:number-columns-repeated="1022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I never worry about my looks.</text:p>
          </table:table-cell>
          <table:table-cell table:number-columns-repeated="1022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I dream frequently about things that are best kept to myself.</text:p>
          </table:table-cell>
          <table:table-cell table:number-columns-repeated="1022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Children should be taught all the main facts of sex.</text:p>
          </table:table-cell>
          <table:table-cell table:number-columns-repeated="1022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I believe I am no more nervous that most others.</text:p>
          </table:table-cell>
          <table:table-cell table:number-columns-repeated="1022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I have few or no pains.</text:p>
          </table:table-cell>
          <table:table-cell table:number-columns-repeated="1022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My way of doing things is apt to be misunderstood by others.</text:p>
          </table:table-cell>
          <table:table-cell table:number-columns-repeated="1022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Sometimes without any reason or even when things are going wrong, I feel excitedly happy or \on top of the world\"."</text:p>
          </table:table-cell>
          <table:table-cell table:number-columns-repeated="1022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I don't blame people for trying to grab everything they can get in this world.</text:p>
          </table:table-cell>
          <table:table-cell table:number-columns-repeated="1022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There are persons who are trying to steal my thoughts and ideas.</text:p>
          </table:table-cell>
          <table:table-cell table:number-columns-repeated="1022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I have had blank spells in which my activities were interrupted and I did not know what was going on around me.</text:p>
          </table:table-cell>
          <table:table-cell table:number-columns-repeated="1022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I can be friendly with people who do things that I consider wrong.</text:p>
          </table:table-cell>
          <table:table-cell table:number-columns-repeated="1022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I like to be with a crowd who play jokes on one another.</text:p>
          </table:table-cell>
          <table:table-cell table:number-columns-repeated="1022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Sometimes in elections, I vote for people about whom I know very little.</text:p>
          </table:table-cell>
          <table:table-cell table:number-columns-repeated="1022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I have difficulty in starting to do things.</text:p>
          </table:table-cell>
          <table:table-cell table:number-columns-repeated="1022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I believe I am a condemned person.</text:p>
          </table:table-cell>
          <table:table-cell table:number-columns-repeated="1022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I was a slow learner in school.</text:p>
          </table:table-cell>
          <table:table-cell table:number-columns-repeated="1022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If I were an artist, I would like to draw flowers.</text:p>
          </table:table-cell>
          <table:table-cell table:number-columns-repeated="1022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It does not bother me that I am not better looking.</text:p>
          </table:table-cell>
          <table:table-cell table:number-columns-repeated="1022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I sweat very easily, even on cool days.</text:p>
          </table:table-cell>
          <table:table-cell table:number-columns-repeated="1022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I'm entirely self-confident.</text:p>
          </table:table-cell>
          <table:table-cell table:number-columns-repeated="1022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At times it has been impossible for me to stop from stealing or shoplifting something.</text:p>
          </table:table-cell>
          <table:table-cell table:number-columns-repeated="1022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It is safer to trust nobody.</text:p>
          </table:table-cell>
          <table:table-cell table:number-columns-repeated="1022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Once a week or more, I become very excited.</text:p>
          </table:table-cell>
          <table:table-cell table:number-columns-repeated="1022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When in a group of people, I have trouble thinking of the right thing to say.</text:p>
          </table:table-cell>
          <table:table-cell table:number-columns-repeated="1022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Something exciting will almost always pull me out of it when I am feeling low.</text:p>
          </table:table-cell>
          <table:table-cell table:number-columns-repeated="1022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When I leave home, I do not worry about whether the door is locked and the windows are closed.</text:p>
          </table:table-cell>
          <table:table-cell table:number-columns-repeated="1022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I believe my sins are unpardonable.</text:p>
          </table:table-cell>
          <table:table-cell table:number-columns-repeated="1022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I have numbness in one or more places on my skin.</text:p>
          </table:table-cell>
          <table:table-cell table:number-columns-repeated="1022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I do not blame a person for taking advantage of people who leave themselves open to it.</text:p>
          </table:table-cell>
          <table:table-cell table:number-columns-repeated="1022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My eyesight is as good as it has been for years.</text:p>
          </table:table-cell>
          <table:table-cell table:number-columns-repeated="102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At times I have been so entertained by the cleverness of some criminals that I have hopes they would get away with it.</text:p>
          </table:table-cell>
          <table:table-cell table:number-columns-repeated="1022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I have often felt that strangers were looking at me critically.</text:p>
          </table:table-cell>
          <table:table-cell table:number-columns-repeated="1022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Everything tastes the same.</text:p>
          </table:table-cell>
          <table:table-cell table:number-columns-repeated="1022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I drink an unusually large amount of water every day.</text:p>
          </table:table-cell>
          <table:table-cell table:number-columns-repeated="1022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Most people make friends because friends are likely to be useful to them.</text:p>
          </table:table-cell>
          <table:table-cell table:number-columns-repeated="1022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I do not often notice my ears ringing or buzzing.</text:p>
          </table:table-cell>
          <table:table-cell table:number-columns-repeated="1022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Once in a while I feel hate toward members of my family whom I usually love.</text:p>
          </table:table-cell>
          <table:table-cell table:number-columns-repeated="1022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If I were a reporter I would very much like to report sporting news.</text:p>
          </table:table-cell>
          <table:table-cell table:number-columns-repeated="1022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I can sleep during the day, but not at night.</text:p>
          </table:table-cell>
          <table:table-cell table:number-columns-repeated="1022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I am sure I am being talked about.</text:p>
          </table:table-cell>
          <table:table-cell table:number-columns-repeated="1022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Once in a while, I laugh at a dirty joke.</text:p>
          </table:table-cell>
          <table:table-cell table:number-columns-repeated="1022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I have very few fears compared to my friends.</text:p>
          </table:table-cell>
          <table:table-cell table:number-columns-repeated="1022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In a group of people, I would not be embarrassed to be called upon to start a discussion or give an opinion about something I know well.</text:p>
          </table:table-cell>
          <table:table-cell table:number-columns-repeated="1022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I am always disgusted with the law when a criminal is freed through the arguments of a smart lawyer.</text:p>
          </table:table-cell>
          <table:table-cell table:number-columns-repeated="1022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I have used alcohol excessively.</text:p>
          </table:table-cell>
          <table:table-cell table:number-columns-repeated="1022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I am likely not to speak to people until they speak to me.</text:p>
          </table:table-cell>
          <table:table-cell table:number-columns-repeated="1022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I have never been in trouble with the law.</text:p>
          </table:table-cell>
          <table:table-cell table:number-columns-repeated="1022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I have periods in which I feel unusually cheerful without any special reason.</text:p>
          </table:table-cell>
          <table:table-cell table:number-columns-repeated="1022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I wish I were not bothered by thoughts about sex.</text:p>
          </table:table-cell>
          <table:table-cell table:number-columns-repeated="1022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If several people find themselves in trouble, the best thing for them to do is agree upon a story and stick to it.</text:p>
          </table:table-cell>
          <table:table-cell table:number-columns-repeated="1022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It does not bother me particularly to see animals suffer.</text:p>
          </table:table-cell>
          <table:table-cell table:number-columns-repeated="1022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I think that I feel more intensely than most people do.</text:p>
          </table:table-cell>
          <table:table-cell table:number-columns-repeated="1022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There was never a time in my life when I liked to play with dolls.</text:p>
          </table:table-cell>
          <table:table-cell table:number-columns-repeated="1022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Life is a strain for me much of the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I am so touchy on some subjects that I can't talk about them.</text:p>
          </table:table-cell>
          <table:table-cell table:number-columns-repeated="1022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In school I found it very hard to talk in front of the class.</text:p>
          </table:table-cell>
          <table:table-cell table:number-columns-repeated="1022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I love my mother, or (if your mother is dead) I loved my mother.</text:p>
          </table:table-cell>
          <table:table-cell table:number-columns-repeated="1022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Even when I am with people I feel lonely much of the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I get all the sympathy I should.</text:p>
          </table:table-cell>
          <table:table-cell table:number-columns-repeated="1022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I refuse to play some games because I am not good at them.</text:p>
          </table:table-cell>
          <table:table-cell table:number-columns-repeated="1022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I seem to make friends about as quickly as others do.</text:p>
          </table:table-cell>
          <table:table-cell table:number-columns-repeated="1022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I dislike having people around me.</text:p>
          </table:table-cell>
          <table:table-cell table:number-columns-repeated="1022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I have been told that I walk during sleep.</text:p>
          </table:table-cell>
          <table:table-cell table:number-columns-repeated="1022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The person who provides temptation by leaving valuable property unprotected is about as much to blame for its theft as the one who steals it.</text:p>
          </table:table-cell>
          <table:table-cell table:number-columns-repeated="1022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I think nearly anyone would tell a lie to keep out of trouble.</text:p>
          </table:table-cell>
          <table:table-cell table:number-columns-repeated="1022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I am more sensitive than most people.</text:p>
          </table:table-cell>
          <table:table-cell table:number-columns-repeated="1022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Most people inwardly dislike putting themselves out to help other people.</text:p>
          </table:table-cell>
          <table:table-cell table:number-columns-repeated="1022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Many of my dreams are about sex.</text:p>
          </table:table-cell>
          <table:table-cell table:number-columns-repeated="1022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My parents and family find more fault with me than they should.</text:p>
          </table:table-cell>
          <table:table-cell table:number-columns-repeated="1022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I am easily embarrassed.</text:p>
          </table:table-cell>
          <table:table-cell table:number-columns-repeated="1022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I worry over money and business.</text:p>
          </table:table-cell>
          <table:table-cell table:number-columns-repeated="1022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I have never been in love with anyone.</text:p>
          </table:table-cell>
          <table:table-cell table:number-columns-repeated="1022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The things that some of my family have done have frightened me.</text:p>
          </table:table-cell>
          <table:table-cell table:number-columns-repeated="1022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I almost never dream.</text:p>
          </table:table-cell>
          <table:table-cell table:number-columns-repeated="1022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My neck spots with red often.</text:p>
          </table:table-cell>
          <table:table-cell table:number-columns-repeated="1022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I have never been paralyzed or had any unusual weakness of any of my muscles.</text:p>
          </table:table-cell>
          <table:table-cell table:number-columns-repeated="1022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Sometimes my voice leaves me or changes even though I have no cold.</text:p>
          </table:table-cell>
          <table:table-cell table:number-columns-repeated="1022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My mother or father often made me obey even when I thought it was unreasonable.</text:p>
          </table:table-cell>
          <table:table-cell table:number-columns-repeated="1022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Peculiar odors come to me at times.</text:p>
          </table:table-cell>
          <table:table-cell table:number-columns-repeated="1022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I cannot keep my mind on one thing.</text:p>
          </table:table-cell>
          <table:table-cell table:number-columns-repeated="1022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I have reason for feeling jealous of one or more members of my family.</text:p>
          </table:table-cell>
          <table:table-cell table:number-columns-repeated="1022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I feel anxiety about something or someone almost all the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I easily become impatient with people.</text:p>
          </table:table-cell>
          <table:table-cell table:number-columns-repeated="1022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Most of the time I wish I were dead.</text:p>
          </table:table-cell>
          <table:table-cell table:number-columns-repeated="1022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Sometimes I become so excited that I find it hard to get to sleep.</text:p>
          </table:table-cell>
          <table:table-cell table:number-columns-repeated="1022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I have certainly had more than my share of things to worry about.</text:p>
          </table:table-cell>
          <table:table-cell table:number-columns-repeated="1022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No one cares much about what happens to you.</text:p>
          </table:table-cell>
          <table:table-cell table:number-columns-repeated="1022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At times I hear so well that it bothers me.</text:p>
          </table:table-cell>
          <table:table-cell table:number-columns-repeated="1022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I forget right away what people say to me.</text:p>
          </table:table-cell>
          <table:table-cell table:number-columns-repeated="1022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I usually have to stop and think before I act, even in small matters.</text:p>
          </table:table-cell>
          <table:table-cell table:number-columns-repeated="1022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Often I cross the street in order not to meet someone I see.</text:p>
          </table:table-cell>
          <table:table-cell table:number-columns-repeated="1022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I often feel as if things are not real.</text:p>
          </table:table-cell>
          <table:table-cell table:number-columns-repeated="1022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The only interesting part of newspapers is the comic strips.</text:p>
          </table:table-cell>
          <table:table-cell table:number-columns-repeated="1022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I have a habit of counting things that are not important, such as bulbs on electric signs and so forth.</text:p>
          </table:table-cell>
          <table:table-cell table:number-columns-repeated="1022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I have no enemies who really wish to harm me.</text:p>
          </table:table-cell>
          <table:table-cell table:number-columns-repeated="1022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I tend to be on my guard with people who are somewhat friendlier than I had expected.</text:p>
          </table:table-cell>
          <table:table-cell table:number-columns-repeated="1022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I have strange and peculiar thoughts.</text:p>
          </table:table-cell>
          <table:table-cell table:number-columns-repeated="1022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I get anxious and upset when I have to make a short trip away from home.</text:p>
          </table:table-cell>
          <table:table-cell table:number-columns-repeated="1022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I usually expect to succeed in things I do.</text:p>
          </table:table-cell>
          <table:table-cell table:number-columns-repeated="1022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I hear strange things when I am alone.</text:p>
          </table:table-cell>
          <table:table-cell table:number-columns-repeated="1022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I have been afraid of things or people that I knew could not hurt me.</text:p>
          </table:table-cell>
          <table:table-cell table:number-columns-repeated="1022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I have no dread of going into a room by myself where other people have already gathered and are talking.</text:p>
          </table:table-cell>
          <table:table-cell table:number-columns-repeated="1022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I am afraid of a knife or anything very sharp or pointed.</text:p>
          </table:table-cell>
          <table:table-cell table:number-columns-repeated="1022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Sometimes I enjoy hurting persons I love.</text:p>
          </table:table-cell>
          <table:table-cell table:number-columns-repeated="1022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I can easily make other people afraid of me, and sometimes do it for the fun of it.</text:p>
          </table:table-cell>
          <table:table-cell table:number-columns-repeated="1022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I have more trouble concentrating than others seem to have.</text:p>
          </table:table-cell>
          <table:table-cell table:number-columns-repeated="1022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I have several times given up doing a thing because I thought too little of my ability.</text:p>
          </table:table-cell>
          <table:table-cell table:number-columns-repeated="1022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Bad words, often terrible words, come into my mind and I cannot get rid of them.</text:p>
          </table:table-cell>
          <table:table-cell table:number-columns-repeated="1022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Sometimes some unimportant thought will run through my mind and bother me for days.</text:p>
          </table:table-cell>
          <table:table-cell table:number-columns-repeated="1022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Almost every day something happens to frighten me.</text:p>
          </table:table-cell>
          <table:table-cell table:number-columns-repeated="1022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At times I am all full of energy.</text:p>
          </table:table-cell>
          <table:table-cell table:number-columns-repeated="1022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I am inclined to take things hard.</text:p>
          </table:table-cell>
          <table:table-cell table:number-columns-repeated="1022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At times I have enjoyed being hurt by someone I loved.</text:p>
          </table:table-cell>
          <table:table-cell table:number-columns-repeated="1022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People say insulting and vulgar things about me.</text:p>
          </table:table-cell>
          <table:table-cell table:number-columns-repeated="1022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I feel uneasy indoors.</text:p>
          </table:table-cell>
          <table:table-cell table:number-columns-repeated="1022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I am not usually self-conscious.</text:p>
          </table:table-cell>
          <table:table-cell table:number-columns-repeated="1022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Someone has control over my mind.</text:p>
          </table:table-cell>
          <table:table-cell table:number-columns-repeated="1022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At parties I am more likely to sit by myself or with just one other person than to join in with the crowd.</text:p>
          </table:table-cell>
          <table:table-cell table:number-columns-repeated="1022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People often disappoint me.</text:p>
          </table:table-cell>
          <table:table-cell table:number-columns-repeated="1022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I have sometimes felt that difficulties were piling up so high that I could not overcome them.</text:p>
          </table:table-cell>
          <table:table-cell table:number-columns-repeated="1022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I love to go to dances.</text:p>
          </table:table-cell>
          <table:table-cell table:number-columns-repeated="1022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At periods, my mind seems to work more slowly than usual.</text:p>
          </table:table-cell>
          <table:table-cell table:number-columns-repeated="1022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While in trains, busses, etc., I often talk with strangers.</text:p>
          </table:table-cell>
          <table:table-cell table:number-columns-repeated="1022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I enjoy children.</text:p>
          </table:table-cell>
          <table:table-cell table:number-columns-repeated="1022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I enjoy gambling for small stakes.</text:p>
          </table:table-cell>
          <table:table-cell table:number-columns-repeated="1022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If given the chance, I could do some things that would be of great benefit to the world.</text:p>
          </table:table-cell>
          <table:table-cell table:number-columns-repeated="1022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I have often met people who were supposed to be experts who were no better than I.</text:p>
          </table:table-cell>
          <table:table-cell table:number-columns-repeated="1022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It makes me feel like a failure when I hear of the success of someone I know well.</text:p>
          </table:table-cell>
          <table:table-cell table:number-columns-repeated="1022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I often think: \I wish I were a child again.\""</text:p>
          </table:table-cell>
          <table:table-cell table:number-columns-repeated="1022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I am never happier than when alone.</text:p>
          </table:table-cell>
          <table:table-cell table:number-columns-repeated="1022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If given the chance I would make a good leader of people.</text:p>
          </table:table-cell>
          <table:table-cell table:number-columns-repeated="1022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I am embarrassed by dirty stories.</text:p>
          </table:table-cell>
          <table:table-cell table:number-columns-repeated="1022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People generally demand more respect for their own rights than they are willing to allow for others.</text:p>
          </table:table-cell>
          <table:table-cell table:number-columns-repeated="1022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I enjoy social gatherings just to be with people.</text:p>
          </table:table-cell>
          <table:table-cell table:number-columns-repeated="1022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I try to remember good stories to pass them on to other people.</text:p>
          </table:table-cell>
          <table:table-cell table:number-columns-repeated="1022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At one or more times in my life I felt that someone was making me do things by hypnotizing me.</text:p>
          </table:table-cell>
          <table:table-cell table:number-columns-repeated="1022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I find it hard to set aside a task that I have undertaken, even for a short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I am quite often not in on the gossip and talk of the group that I belong to.</text:p>
          </table:table-cell>
          <table:table-cell table:number-columns-repeated="1022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I have often found people jealous of my good ideas, just because they had not thought of them first.</text:p>
          </table:table-cell>
          <table:table-cell table:number-columns-repeated="1022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I enjoy the excitement of a crowd.</text:p>
          </table:table-cell>
          <table:table-cell table:number-columns-repeated="1022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I do not mind meeting strangers.</text:p>
          </table:table-cell>
          <table:table-cell table:number-columns-repeated="1022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Someone has been trying to influence my mind.</text:p>
          </table:table-cell>
          <table:table-cell table:number-columns-repeated="1022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I can remember \playing sick\" to get out of something."</text:p>
          </table:table-cell>
          <table:table-cell table:number-columns-repeated="1022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My worries seem to disappear when I get into a crowd of lively friends.</text:p>
          </table:table-cell>
          <table:table-cell table:number-columns-repeated="1022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I feel like giving up quickly when things go wrong.</text:p>
          </table:table-cell>
          <table:table-cell table:number-columns-repeated="1022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I like to let people know where I stand on things.</text:p>
          </table:table-cell>
          <table:table-cell table:number-columns-repeated="1022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I have had periods when I felt so full of pep that sleep did not seem necessary for days at a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Whenever possible I avoid being in a crowd.</text:p>
          </table:table-cell>
          <table:table-cell table:number-columns-repeated="1022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I shrink from facing a crisis or difficulty.</text:p>
          </table:table-cell>
          <table:table-cell table:number-columns-repeated="1022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I am apt to pass up something I want to do when others feel that it isn't worth doing.</text:p>
          </table:table-cell>
          <table:table-cell table:number-columns-repeated="1022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I like parties and socials.</text:p>
          </table:table-cell>
          <table:table-cell table:number-columns-repeated="1022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I have often wished I were a member of the opposite sex.</text:p>
          </table:table-cell>
          <table:table-cell table:number-columns-repeated="1022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I am not easily angered.</text:p>
          </table:table-cell>
          <table:table-cell table:number-columns-repeated="1022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I have done some bad things in the past that I never tell anybody about.</text:p>
          </table:table-cell>
          <table:table-cell table:number-columns-repeated="1022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Most people will use somewhat unfair means to get ahead in life.</text:p>
          </table:table-cell>
          <table:table-cell table:number-columns-repeated="1022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It makes me nervous when people ask me personal questions.</text:p>
          </table:table-cell>
          <table:table-cell table:number-columns-repeated="1022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I do not feel I can plan my own future.</text:p>
          </table:table-cell>
          <table:table-cell table:number-columns-repeated="1022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I am not happy with myself the way I am.</text:p>
          </table:table-cell>
          <table:table-cell table:number-columns-repeated="1022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I get angry when my friends or family give me advice on how to live my life.</text:p>
          </table:table-cell>
          <table:table-cell table:number-columns-repeated="1022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I got many beatings when I was a child.</text:p>
          </table:table-cell>
          <table:table-cell table:number-columns-repeated="1022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It bothers me when people say nice things about me.</text:p>
          </table:table-cell>
          <table:table-cell table:number-columns-repeated="1022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I don't like hearing other people give their opinions about life.</text:p>
          </table:table-cell>
          <table:table-cell table:number-columns-repeated="1022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I often have serious disagreements with people who are close to me.</text:p>
          </table:table-cell>
          <table:table-cell table:number-columns-repeated="1022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When things get really bad, I know I can count on my family for help.</text:p>
          </table:table-cell>
          <table:table-cell table:number-columns-repeated="1022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I liked playing \house\" when I was a child."</text:p>
          </table:table-cell>
          <table:table-cell table:number-columns-repeated="1022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I am not afraid of fire.</text:p>
          </table:table-cell>
          <table:table-cell table:number-columns-repeated="1022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I have sometimes stayed away from another person because I feared doing or saying something I might regret afterwards.</text:p>
          </table:table-cell>
          <table:table-cell table:number-columns-repeated="1022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I can express my true feelings only when I drink.</text:p>
          </table:table-cell>
          <table:table-cell table:number-columns-repeated="1022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I very seldom have spells of the blues.</text:p>
          </table:table-cell>
          <table:table-cell table:number-columns-repeated="1022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I am often said to be hotheaded.</text:p>
          </table:table-cell>
          <table:table-cell table:number-columns-repeated="1022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I wish I could get over worrying about things I have said that may have injured other people's feelings.</text:p>
          </table:table-cell>
          <table:table-cell table:number-columns-repeated="1022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I feel unable to tell anyone all about myself.</text:p>
          </table:table-cell>
          <table:table-cell table:number-columns-repeated="1022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Lightning is one of my fears.</text:p>
          </table:table-cell>
          <table:table-cell table:number-columns-repeated="1022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I like to keep people guessing what I am going to do next.</text:p>
          </table:table-cell>
          <table:table-cell table:number-columns-repeated="1022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My plans have frequently seemed so full of difficulties that I have had to give them up.</text:p>
          </table:table-cell>
          <table:table-cell table:number-columns-repeated="1022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I am afraid to be alone in the dark.</text:p>
          </table:table-cell>
          <table:table-cell table:number-columns-repeated="1022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I have often felt bad about being misunderstood when trying to keep someone from making a mistake.</text:p>
          </table:table-cell>
          <table:table-cell table:number-columns-repeated="1022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A windstorm frightens me.</text:p>
          </table:table-cell>
          <table:table-cell table:number-columns-repeated="1022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I frequently ask people for advice.</text:p>
          </table:table-cell>
          <table:table-cell table:number-columns-repeated="1022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The future is too uncertain for a person to make serious plans.</text:p>
          </table:table-cell>
          <table:table-cell table:number-columns-repeated="1022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Often, even though everything is going fine for me, I feel that I don't care about anything.</text:p>
          </table:table-cell>
          <table:table-cell table:number-columns-repeated="1022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I have no fear of water.</text:p>
          </table:table-cell>
          <table:table-cell table:number-columns-repeated="1022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I often must sleep over a matter before I decide what to do.</text:p>
          </table:table-cell>
          <table:table-cell table:number-columns-repeated="1022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People have often misunderstood my intentions when I was trying to put them right and be helpful.</text:p>
          </table:table-cell>
          <table:table-cell table:number-columns-repeated="1022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I have no trouble swallowing.</text:p>
          </table:table-cell>
          <table:table-cell table:number-columns-repeated="1022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I am usually calm and not easily upset.</text:p>
          </table:table-cell>
          <table:table-cell table:number-columns-repeated="1022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I would certainly enjoy beating criminals at their own game.</text:p>
          </table:table-cell>
          <table:table-cell table:number-columns-repeated="1022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I deserve severe punishment for m sins.</text:p>
          </table:table-cell>
          <table:table-cell table:number-columns-repeated="1022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I am apt to take disappointments so keenly that I can't put them out of my mind.</text:p>
          </table:table-cell>
          <table:table-cell table:number-columns-repeated="1022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It bothers me to have someone watch me at work even though I know I can do it well.</text:p>
          </table:table-cell>
          <table:table-cell table:number-columns-repeated="1022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I am often so annoyed when someone tries to get ahead of me in a line of people that I speak to that person about it.</text:p>
          </table:table-cell>
          <table:table-cell table:number-columns-repeated="1022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At times I think I am no good at all.</text:p>
          </table:table-cell>
          <table:table-cell table:number-columns-repeated="1022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When I was young I often did not go to school even when I should have gone.</text:p>
          </table:table-cell>
          <table:table-cell table:number-columns-repeated="1022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One or more members of my family are very nervous.</text:p>
          </table:table-cell>
          <table:table-cell table:number-columns-repeated="1022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I have at times had to be rough with people who were rude or annoying.</text:p>
          </table:table-cell>
          <table:table-cell table:number-columns-repeated="1022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I worry quite a bit over possible misfortunes.</text:p>
          </table:table-cell>
          <table:table-cell table:number-columns-repeated="1022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I have strong political opinions.</text:p>
          </table:table-cell>
          <table:table-cell table:number-columns-repeated="1022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I would like to be an auto racer.</text:p>
          </table:table-cell>
          <table:table-cell table:number-columns-repeated="1022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It is all right to get around the law if you don't actually break it.</text:p>
          </table:table-cell>
          <table:table-cell table:number-columns-repeated="1022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There are certain people whom I dislike so much that I am inwardly pleased when they are catching it for something that they have done.</text:p>
          </table:table-cell>
          <table:table-cell table:number-columns-repeated="1022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It makes me nervous to have to wait.</text:p>
          </table:table-cell>
          <table:table-cell table:number-columns-repeated="1022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I am apt to pass up something I want to do because others feel that I am not going about it in the right way.</text:p>
          </table:table-cell>
          <table:table-cell table:number-columns-repeated="1022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I was fond of excitement when I was young.</text:p>
          </table:table-cell>
          <table:table-cell table:number-columns-repeated="1022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I am often inclined to go out of my way to win a point with someone who has opposed me.</text:p>
          </table:table-cell>
          <table:table-cell table:number-columns-repeated="1022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I am bothered by people outside, on the streets, in stores, etc., watching me.</text:p>
          </table:table-cell>
          <table:table-cell table:number-columns-repeated="1022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The man who had most to do with me when I was a child (such as my father, stepfather, etc.) was very strict with me.</text:p>
          </table:table-cell>
          <table:table-cell table:number-columns-repeated="1022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I used to like to play hopscotch and jump rope.</text:p>
          </table:table-cell>
          <table:table-cell table:number-columns-repeated="1022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I have never seen a vision.</text:p>
          </table:table-cell>
          <table:table-cell table:number-columns-repeated="1022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I have several times had a change of heart about my lifework.</text:p>
          </table:table-cell>
          <table:table-cell table:number-columns-repeated="1022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Except by doctor's orders I never take drugs or sleeping pills.</text:p>
          </table:table-cell>
          <table:table-cell table:number-columns-repeated="1022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I am often sorry because I am so irritable and grouchy.</text:p>
          </table:table-cell>
          <table:table-cell table:number-columns-repeated="1022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In school my marks in classroom behavior were quite regularly bad.</text:p>
          </table:table-cell>
          <table:table-cell table:number-columns-repeated="1022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I am fascinated by fire.</text:p>
          </table:table-cell>
          <table:table-cell table:number-columns-repeated="1022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When I am cornered I tell that portion of the truth which is not likely to hurt me.</text:p>
          </table:table-cell>
          <table:table-cell table:number-columns-repeated="1022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If I were in trouble with several friends who were as guilty as I was, I would rather take the whole blame than give them away.</text:p>
          </table:table-cell>
          <table:table-cell table:number-columns-repeated="1022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I am often afraid of the dark.</text:p>
          </table:table-cell>
          <table:table-cell table:number-columns-repeated="1022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When a man is with a woman he is usually thinking about things related to her sex.</text:p>
          </table:table-cell>
          <table:table-cell table:number-columns-repeated="1022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I am usually very direct with people I am trying to correct or improve.</text:p>
          </table:table-cell>
          <table:table-cell table:number-columns-repeated="1022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I dread the thought of an earthquake.</text:p>
          </table:table-cell>
          <table:table-cell table:number-columns-repeated="1022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I readily become one hundred percent sold on a good idea.</text:p>
          </table:table-cell>
          <table:table-cell table:number-columns-repeated="1022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I usually work things out for myself rather than get someone to show me how.</text:p>
          </table:table-cell>
          <table:table-cell table:number-columns-repeated="1022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I am afraid of finding myself in a closet or small closed space.</text:p>
          </table:table-cell>
          <table:table-cell table:number-columns-repeated="1022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I must admit that I have at times been worried beyond reason over something that really did not matter.</text:p>
          </table:table-cell>
          <table:table-cell table:number-columns-repeated="1022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I do not try to cover up my poor opinion or pity of people so that they won't know how I feel.</text:p>
          </table:table-cell>
          <table:table-cell table:number-columns-repeated="1022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I am a high-strung person.</text:p>
          </table:table-cell>
          <table:table-cell table:number-columns-repeated="1022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I have frequently worked under people who seem to have things arranged so that they get credit for good work but are able to pass mistakes onto those under them.</text:p>
          </table:table-cell>
          <table:table-cell table:number-columns-repeated="1022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I sometimes find it hard to stick up for my rights because I am so reserved.</text:p>
          </table:table-cell>
          <table:table-cell table:number-columns-repeated="1022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Dirt frightens or disgusts me.</text:p>
          </table:table-cell>
          <table:table-cell table:number-columns-repeated="1022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I have a daydream life about which I do not tell other people.</text:p>
          </table:table-cell>
          <table:table-cell table:number-columns-repeated="1022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Some of my family members have quick tempers.</text:p>
          </table:table-cell>
          <table:table-cell table:number-columns-repeated="1022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I cannot do anything well.</text:p>
          </table:table-cell>
          <table:table-cell table:number-columns-repeated="1022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I often feel guilty because I pretend to feel more sorry about something than I really do.</text:p>
          </table:table-cell>
          <table:table-cell table:number-columns-repeated="1022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I strongly defend my own opinions as a rule.</text:p>
          </table:table-cell>
          <table:table-cell table:number-columns-repeated="1022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I have no fear of spiders.</text:p>
          </table:table-cell>
          <table:table-cell table:number-columns-repeated="1022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The future seems hopeless to me.</text:p>
          </table:table-cell>
          <table:table-cell table:number-columns-repeated="1022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The members of my family and my close relatives get along quite well.</text:p>
          </table:table-cell>
          <table:table-cell table:number-columns-repeated="1022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I would like to wear expensive clothes.</text:p>
          </table:table-cell>
          <table:table-cell table:number-columns-repeated="1022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People can pretty easily change my mind, even when I have made a decision about something.</text:p>
          </table:table-cell>
          <table:table-cell table:number-columns-repeated="1022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I am made nervous by certain animals.</text:p>
          </table:table-cell>
          <table:table-cell table:number-columns-repeated="1022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I can stand as much pain as others can.</text:p>
          </table:table-cell>
          <table:table-cell table:number-columns-repeated="1022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Several times I have been the last to give up trying to do a thing.</text:p>
          </table:table-cell>
          <table:table-cell table:number-columns-repeated="1022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It makes me angry to have people hurry me.</text:p>
          </table:table-cell>
          <table:table-cell table:number-columns-repeated="1022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I am not afraid of mice.</text:p>
          </table:table-cell>
          <table:table-cell table:number-columns-repeated="1022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Several times a week I feel as if something dreadful is about to happen.</text:p>
          </table:table-cell>
          <table:table-cell table:number-columns-repeated="1022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I feel tired a good deal of the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I like repairing a door latch.</text:p>
          </table:table-cell>
          <table:table-cell table:number-columns-repeated="1022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Sometimes I am sure that other people can tell what I am thinking.</text:p>
          </table:table-cell>
          <table:table-cell table:number-columns-repeated="1022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I like to read about science.</text:p>
          </table:table-cell>
          <table:table-cell table:number-columns-repeated="1022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I am afraid of being alone in a wide-open place.</text:p>
          </table:table-cell>
          <table:table-cell table:number-columns-repeated="1022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I sometimes feel that I am about to go to pieces.</text:p>
          </table:table-cell>
          <table:table-cell table:number-columns-repeated="1022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A large number of people are guilty of bad sexual conduct.</text:p>
          </table:table-cell>
          <table:table-cell table:number-columns-repeated="1022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I have often been frightened in the middle of the night.</text:p>
          </table:table-cell>
          <table:table-cell table:number-columns-repeated="1022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I am greatly bothered by forgetting where I put things.</text:p>
          </table:table-cell>
          <table:table-cell table:number-columns-repeated="1022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The one to whom I was most attached and whom I most admired as a child was a woman (mother, sister, aunt, or other woman).</text:p>
          </table:table-cell>
          <table:table-cell table:number-columns-repeated="1022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I like adventure stories better than romantic stories.</text:p>
          </table:table-cell>
          <table:table-cell table:number-columns-repeated="1022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Often I get confused and forget what I want to say.</text:p>
          </table:table-cell>
          <table:table-cell table:number-columns-repeated="1022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I am very awkward and clumsy.</text:p>
          </table:table-cell>
          <table:table-cell table:number-columns-repeated="1022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I really like playing sports (such as soccer or football).</text:p>
          </table:table-cell>
          <table:table-cell table:number-columns-repeated="1022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I hate my whole family.</text:p>
          </table:table-cell>
          <table:table-cell table:number-columns-repeated="1022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Some people think it's hard to get to know me.</text:p>
          </table:table-cell>
          <table:table-cell table:number-columns-repeated="1022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I spend most of my spare time by myself.</text:p>
          </table:table-cell>
          <table:table-cell table:number-columns-repeated="1022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When people do something that makes me angry, I let them know how I feel about it.</text:p>
          </table:table-cell>
          <table:table-cell table:number-columns-repeated="1022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I usually have a hard time deciding what to do.</text:p>
          </table:table-cell>
          <table:table-cell table:number-columns-repeated="1022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People do not find me attractive.</text:p>
          </table:table-cell>
          <table:table-cell table:number-columns-repeated="1022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People are not very kind to me.</text:p>
          </table:table-cell>
          <table:table-cell table:number-columns-repeated="1022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I often feel that I'm not as good as other people.</text:p>
          </table:table-cell>
          <table:table-cell table:number-columns-repeated="1022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I am very stubborn.</text:p>
          </table:table-cell>
          <table:table-cell table:number-columns-repeated="1022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I have enjoyed using marijuana.</text:p>
          </table:table-cell>
          <table:table-cell table:number-columns-repeated="1022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Mental illness is a sign of weakness.</text:p>
          </table:table-cell>
          <table:table-cell table:number-columns-repeated="1022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I have a drug or alcohol problem.</text:p>
          </table:table-cell>
          <table:table-cell table:number-columns-repeated="1022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Ghost or spirits can influence people for good or bad.</text:p>
          </table:table-cell>
          <table:table-cell table:number-columns-repeated="1022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I feel helpless when I have to make some important decisions.</text:p>
          </table:table-cell>
          <table:table-cell table:number-columns-repeated="1022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I always try to be pleasant even when others are upset or critical.</text:p>
          </table:table-cell>
          <table:table-cell table:number-columns-repeated="1022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When I have a problem it helps to talk it over with someone.</text:p>
          </table:table-cell>
          <table:table-cell table:number-columns-repeated="1022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My main goals in life are within my reach.</text:p>
          </table:table-cell>
          <table:table-cell table:number-columns-repeated="1022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I believe that people should keep personal problems to themselves.</text:p>
          </table:table-cell>
          <table:table-cell table:number-columns-repeated="1022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I am not feeling much pressure or stress these days.</text:p>
          </table:table-cell>
          <table:table-cell table:number-columns-repeated="1022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It bothers me greatly to think of making changes in my life.</text:p>
          </table:table-cell>
          <table:table-cell table:number-columns-repeated="1022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My greatest problems are caused by the behavior of someone close to me.</text:p>
          </table:table-cell>
          <table:table-cell table:number-columns-repeated="1022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I hate going to doctors, even when I'm sick.</text:p>
          </table:table-cell>
          <table:table-cell table:number-columns-repeated="1022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Although I am not happy with my life, there is nothing I can do about it.</text:p>
          </table:table-cell>
          <table:table-cell table:number-columns-repeated="1022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Talking over problems and worries with someone is often more helpful than taking drugs or medicine.</text:p>
          </table:table-cell>
          <table:table-cell table:number-columns-repeated="1022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I have habits that are really harmful.</text:p>
          </table:table-cell>
          <table:table-cell table:number-columns-repeated="1022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When problems need to be solved, I usually let other people take charge.</text:p>
          </table:table-cell>
          <table:table-cell table:number-columns-repeated="1022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I recognize several faults in myself that I will not be able to change.</text:p>
          </table:table-cell>
          <table:table-cell table:number-columns-repeated="1022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I am so sick of what I have to do every day that I just want to get out of it all.</text:p>
          </table:table-cell>
          <table:table-cell table:number-columns-repeated="1022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I have recently considered killing myself.</text:p>
          </table:table-cell>
          <table:table-cell table:number-columns-repeated="1022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I often become very irritable when people interrupt my work.</text:p>
          </table:table-cell>
          <table:table-cell table:number-columns-repeated="1022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I often feel I can read other people's minds.</text:p>
          </table:table-cell>
          <table:table-cell table:number-columns-repeated="1022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Having to make important decisions makes me nervous.</text:p>
          </table:table-cell>
          <table:table-cell table:number-columns-repeated="1022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Others tell me I eat too fast.</text:p>
          </table:table-cell>
          <table:table-cell table:number-columns-repeated="1022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Once a week or more I get high or drunk.</text:p>
          </table:table-cell>
          <table:table-cell table:number-columns-repeated="1022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I have had a tragic loss in my life that I know I will never get over.</text:p>
          </table:table-cell>
          <table:table-cell table:number-columns-repeated="1022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Sometimes I get so angry and upset I don't know what comes over me.</text:p>
          </table:table-cell>
          <table:table-cell table:number-columns-repeated="1022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When people ask me to do something I have a hard time saying no.</text:p>
          </table:table-cell>
          <table:table-cell table:number-columns-repeated="1022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I am never happier than when I am by myself.</text:p>
          </table:table-cell>
          <table:table-cell table:number-columns-repeated="1022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My life is empty and meaningless.</text:p>
          </table:table-cell>
          <table:table-cell table:number-columns-repeated="1022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I find it difficult to hold down a job.</text:p>
          </table:table-cell>
          <table:table-cell table:number-columns-repeated="1022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I have made lots of bad mistakes in my life.</text:p>
          </table:table-cell>
          <table:table-cell table:number-columns-repeated="1022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I get angry with myself for giving in to other people so much.</text:p>
          </table:table-cell>
          <table:table-cell table:number-columns-repeated="1022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Lately I have thought a lot about killing myself.</text:p>
          </table:table-cell>
          <table:table-cell table:number-columns-repeated="1022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I like making decisions and assigning jobs to others.</text:p>
          </table:table-cell>
          <table:table-cell table:number-columns-repeated="1022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Even without my family I know there will always be someone there to take care of me.</text:p>
          </table:table-cell>
          <table:table-cell table:number-columns-repeated="1022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At movies, restaurants, or sporting events, I hate to stand in line.</text:p>
          </table:table-cell>
          <table:table-cell table:number-columns-repeated="1022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No one knows it but I have tried to kill myself.</text:p>
          </table:table-cell>
          <table:table-cell table:number-columns-repeated="1022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Everything is going on too fast around me.</text:p>
          </table:table-cell>
          <table:table-cell table:number-columns-repeated="1022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I know I am a burden to others.</text:p>
          </table:table-cell>
          <table:table-cell table:number-columns-repeated="1022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After a bad day, I need a few drinks to relax.</text:p>
          </table:table-cell>
          <table:table-cell table:number-columns-repeated="1022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Much of the trouble I'm having is due to bad luck.</text:p>
          </table:table-cell>
          <table:table-cell table:number-columns-repeated="1022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At times I can't seem to stop talking.</text:p>
          </table:table-cell>
          <table:table-cell table:number-columns-repeated="1022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Sometimes I cut or injure myself on purpose without knowing why.</text:p>
          </table:table-cell>
          <table:table-cell table:number-columns-repeated="1022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I work very long hours, even though my job doesn't require this.</text:p>
          </table:table-cell>
          <table:table-cell table:number-columns-repeated="1022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I usually feel better after a good cry.</text:p>
          </table:table-cell>
          <table:table-cell table:number-columns-repeated="1022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I forget where I leave things.</text:p>
          </table:table-cell>
          <table:table-cell table:number-columns-repeated="1022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If I could live my life over again, I would not change much.</text:p>
          </table:table-cell>
          <table:table-cell table:number-columns-repeated="1022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I get very irritable when people I depend on don't get their work done on time.</text:p>
          </table:table-cell>
          <table:table-cell table:number-columns-repeated="1022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If I get upset, I'm sure to get a headache.</text:p>
          </table:table-cell>
          <table:table-cell table:number-columns-repeated="1022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I like to drive a hard bargain.</text:p>
          </table:table-cell>
          <table:table-cell table:number-columns-repeated="1022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Most men are unfaithful to their wives now and then.</text:p>
          </table:table-cell>
          <table:table-cell table:number-columns-repeated="1022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Lately I have lost my desire to work out my problems.</text:p>
          </table:table-cell>
          <table:table-cell table:number-columns-repeated="1022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I have gotten angry and broken furniture or dishes when I was drinking.</text:p>
          </table:table-cell>
          <table:table-cell table:number-columns-repeated="1022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I work best when I have a definite deadline.</text:p>
          </table:table-cell>
          <table:table-cell table:number-columns-repeated="1022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I have become so angry with someone that I have felt as if I would explode.</text:p>
          </table:table-cell>
          <table:table-cell table:number-columns-repeated="1022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Terrible thoughts about my family come to me at times.</text:p>
          </table:table-cell>
          <table:table-cell table:number-columns-repeated="1022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People tell me I have a problem with alcohol, but I disagree.</text:p>
          </table:table-cell>
          <table:table-cell table:number-columns-repeated="1022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I always have too little time to get things done.</text:p>
          </table:table-cell>
          <table:table-cell table:number-columns-repeated="1022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My thoughts these days turn more and more to death and the hereafter.</text:p>
          </table:table-cell>
          <table:table-cell table:number-columns-repeated="1022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I often keep and save things that I will probably never use.</text:p>
          </table:table-cell>
          <table:table-cell table:number-columns-repeated="1022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I have been so angry at times that I've hurt someone in a physical fight.</text:p>
          </table:table-cell>
          <table:table-cell table:number-columns-repeated="1022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In everything I do lately, I feel that I am being tested.</text:p>
          </table:table-cell>
          <table:table-cell table:number-columns-repeated="1022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I have very little to do with my relatives now.</text:p>
          </table:table-cell>
          <table:table-cell table:number-columns-repeated="1022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I sometimes seem to hear my thoughts being spoken out loud.</text:p>
          </table:table-cell>
          <table:table-cell table:number-columns-repeated="1022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When I am sad, visiting with friends can always pull me out of it.</text:p>
          </table:table-cell>
          <table:table-cell table:number-columns-repeated="1022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Much of what is happening to me now seems to have happened to me before.</text:p>
          </table:table-cell>
          <table:table-cell table:number-columns-repeated="1022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When my life gets difficult, it makes me want to just give up.</text:p>
          </table:table-cell>
          <table:table-cell table:number-columns-repeated="1022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I can't go into a dark room alone, even in my own home.</text:p>
          </table:table-cell>
          <table:table-cell table:number-columns-repeated="1022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I worry a great deal over money.</text:p>
          </table:table-cell>
          <table:table-cell table:number-columns-repeated="1022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The man should be the head of the family.</text:p>
          </table:table-cell>
          <table:table-cell table:number-columns-repeated="1022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The only place where I feel relaxed is in my own home.</text:p>
          </table:table-cell>
          <table:table-cell table:number-columns-repeated="1022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The people I work with are not sympathetic with my problems.</text:p>
          </table:table-cell>
          <table:table-cell table:number-columns-repeated="1022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I am satisfied with the amount of money I make.</text:p>
          </table:table-cell>
          <table:table-cell table:number-columns-repeated="1022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I usually have enough energy to do my work.</text:p>
          </table:table-cell>
          <table:table-cell table:number-columns-repeated="1022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It is hard for me to accept compliments.</text:p>
          </table:table-cell>
          <table:table-cell table:number-columns-repeated="1022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In most marriages one or both partners are unhappy.</text:p>
          </table:table-cell>
          <table:table-cell table:number-columns-repeated="1022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I almost never lose self-control.</text:p>
          </table:table-cell>
          <table:table-cell table:number-columns-repeated="1022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It takes a great deal of effort for me to remember what people tell me these days.</text:p>
          </table:table-cell>
          <table:table-cell table:number-columns-repeated="1022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When I am sad or blue, it is my work that suffers.</text:p>
          </table:table-cell>
          <table:table-cell table:number-columns-repeated="1022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Most married couples don't show much affection for each other.</text:p>
          </table:table-cell>
          <table:table-cell table:number-columns-repeated="1022"/>
        </table:table-row>
        <table:table-row table:style-name="ro2" table:number-rows-repeated="10480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12:58:57.3434229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editing-cycles>1</meta:editing-cycles>
    <meta:editing-duration>PT1M33S</meta:editing-duration>
    <meta:keyword>MMPI</meta:keyword>
    <meta:keyword>1975</meta:keyword>
    <meta:keyword>Dahlstrom</meta:keyword>
    <dc:subject>psychiatry</dc:subject>
    <dc:title>An MMPI handbook (vol. I, Clinical interpretation, reved.): Appendix L: List of MMPI Items</dc:title>
    <dc:description>Excerpted questions from the original MMPI, appendix L, published by W. Grant Dahlstrom, George Schlager Welsh, Leona E. Dahlstrom in 1975
Scan: https://www.gwern.net/docs/psychology/1975-dahlstrom-appendixl-listofmmpiitems.pdf</dc:description>
    <dc:date>2020-07-23T13:00:30.733751740</dc:date>
    <meta:document-statistic meta:table-count="1" meta:cell-count="1136" meta:object-count="0"/>
  </office:meta>
</office:document-meta>
</file>